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errasscherm </text:p>
            <text:p text:style-name="common-al">(ontvangstdatum 15-05-2018, zaaknummer 15279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21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1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1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1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16</meta:user-defined>
    <meta:user-defined meta:name="OVERHEIDop.GmbID/DC.identifier">gmb-2018-111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10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61 507036</meta:user-defined>
    <meta:user-defined meta:name="OVERHEIDop.versieInformatie"/>
  </office:meta>
</office:document-meta>
</file>