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Wandelstichting Avondvierdaagse Nijmeg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ndelstichting Avondvierdaagse Nijmegen Noord, voor het organiseren van de Wandelvierdaagse Nijmegen Noord van 5 juni tot en met 8 juni 2018 (30-05-2018) <text:span text:style-name="nadrukcur">(6681 KD</text:span>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21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Wandelstichting Avondvierdaagse Nijmegen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214</meta:user-defined>
    <meta:user-defined meta:name="OVERHEIDop.GmbID/DC.identifier">gmb-2018-1112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D 32</meta:user-defined>
    <meta:user-defined meta:name="OVERHEIDop.woonplaats">Bemmel</meta:user-defined>
    <meta:user-defined meta:name="OVERHEIDop.straatnaam">Vossenpels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897 431528</meta:user-defined>
    <meta:user-defined meta:name="OVERHEIDop.versieInformatie"/>
  </office:meta>
</office:document-meta>
</file>