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LEEUWENSTEI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/>
            <text:p text:style-name="tussenkopcur">-Leeuwensteinplein, het houden van een openlucht muziekconcert op woensdag 4 juli 2018 van 18.00 tot 22.00 uur, AP 20180166, ingekomen op 3 mei 2018.</text:p>
            <text:p text:style-name="tussenkopcur">De vergunning is verzonden op 23 mei 2018.</text:p>
            <text:p text:style-name="tussenkopcur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120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0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EVENEMENTENVERGUNNING – LEEUWENSTEI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206</meta:user-defined>
    <meta:user-defined meta:name="OVERHEIDop.GmbID/DC.identifier">gmb-2018-111206</meta:user-defined>
    <meta:user-defined meta:name="OVERHEID.TaxonomieBeleidsagenda/OVERHEID.category">Bestuur | Organisatie en beleid</meta:user-defined>
    <meta:user-defined meta:name="OVERHEIDop.referentienummer">AP20180166</meta:user-defined>
    <meta:user-defined meta:name="DCTERMS.abstract">VERLEENDE EVENEMENTEN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</meta:user-defined>
    <meta:user-defined meta:name="OVERHEIDop.woonplaats">Vught</meta:user-defined>
    <meta:user-defined meta:name="OVERHEIDop.straatnaam">Leeuwensteinplei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997 407466</meta:user-defined>
    <meta:user-defined meta:name="OVERHEIDop.versieInformatie"/>
  </office:meta>
</office:document-meta>
</file>