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 op het pand: Willy Brandtplein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illy Brandtplein 26, 7007 LB</text:p>
            <text:p text:style-name="common-al">Omschrijving:  plaatsen van reclame op het pand</text:p>
            <text:p text:style-name="common-al">Dossiernummer:  20180280</text:p>
            <text:p text:style-name="common-al">Datum verzending: 8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20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0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0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reclame op het pand: Willy Brandtplein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204</meta:user-defined>
    <meta:user-defined meta:name="OVERHEIDop.GmbID/DC.identifier">gmb-2018-111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B 26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33 440799</meta:user-defined>
    <meta:user-defined meta:name="OVERHEIDop.versieInformatie"/>
  </office:meta>
</office:document-meta>
</file>