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het logo op de gevel van het pand: Stokhors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khorstweg 1, 7006 GA</text:p>
            <text:p text:style-name="common-al">Omschrijving:  plaatsen van het logo op de gevel van het pand</text:p>
            <text:p text:style-name="common-al">Dossiernummer:  20180262</text:p>
            <text:p text:style-name="common-al">Datum verzending: 16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het logo op de gevel van het pand: Stokhors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96</meta:user-defined>
    <meta:user-defined meta:name="OVERHEIDop.GmbID/DC.identifier">gmb-2018-111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7 442075</meta:user-defined>
    <meta:user-defined meta:name="OVERHEIDop.versieInformatie"/>
  </office:meta>
</office:document-meta>
</file>