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cateringbedrijf </text:p>
            <text:p text:style-name="common-al">(ontvangstdatum 14-05-2018, zaaknummer 1503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19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9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9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94</meta:user-defined>
    <meta:user-defined meta:name="OVERHEIDop.GmbID/DC.identifier">gmb-2018-111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H 1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94 508576</meta:user-defined>
    <meta:user-defined meta:name="OVERHEIDop.versieInformatie"/>
  </office:meta>
</office:document-meta>
</file>