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Rugby Club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by Club Betuwe, voor het organiseren van het evenement Bemmel On The Beach van 1 juni 2018 tot en met 3 juni 2018. Op 30 en 31 mei 2018 vindt de opbouw van het terrein plaats en op 4 juni 2018 wordt het terrein afgebroken. (23-05-2018) <text:span text:style-name="nadrukcur">(6681 AK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19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Rugby Club 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93</meta:user-defined>
    <meta:user-defined meta:name="OVERHEIDop.GmbID/DC.identifier">gmb-2018-1111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K 15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83 433704</meta:user-defined>
    <meta:user-defined meta:name="OVERHEIDop.versieInformatie"/>
  </office:meta>
</office:document-meta>
</file>