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licht, Harm Smeengekade 7 (zaaknummer 30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7 </text:span>
            <text:span text:style-name="nadrukvet">– </text:span>ontvangen 10 januari 2018 voor het plaatsen van een daklicht aan de achterzijde op het platt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licht, Harm Smeengekade 7 (zaaknummer 30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9</meta:user-defined>
    <meta:user-defined meta:name="OVERHEIDop.GmbID/DC.identifier">gmb-2018-1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7</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5 502940</meta:user-defined>
    <meta:user-defined meta:name="OVERHEIDop.versieInformatie"/>
  </office:meta>
</office:document-meta>
</file>