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en RO voor het plaatsen van een muur op de perceelsgrens, 08-05-2018 - Trambaan 12-14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118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8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8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en RO voor het plaatsen van een muur op de perceelsgrens, 08-05-2018 - Trambaan 12-14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189</meta:user-defined>
    <meta:user-defined meta:name="OVERHEIDop.GmbID/DC.identifier">gmb-2018-1111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G 12</meta:user-defined>
    <meta:user-defined meta:name="OVERHEIDop.woonplaats">Boven-Leeuwen</meta:user-defined>
    <meta:user-defined meta:name="OVERHEIDop.straatnaam">Trambaan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162 432771</meta:user-defined>
    <meta:user-defined meta:name="OVERHEIDop.versieInformatie"/>
  </office:meta>
</office:document-meta>
</file>