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V Olymp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V Olympia Doornenburg, voor het organiseren van de Avond-4daagse Doornenburg van 12 juni tot en met 15 juni  2018 te Doornenburg <text:span text:style-name="nadrukcur">(6686 BS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V Olymp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86</meta:user-defined>
    <meta:user-defined meta:name="OVERHEIDop.GmbID/DC.identifier">gmb-2018-111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