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evenementenvergunning voor Bingham Cup rugbytoermooi van 8 t/m 10 juni 2018 - Sportpark Sportlaan West &amp;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6 mei 2018, zaaknummer Z-2017/052569</text:span>
          </text:p>
            <text:p text:style-name="common-al">Bingham Cup rugbytoermooi van 8 t/m 10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18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evenementenvergunning voor Bingham Cup rugbytoermooi van 8 t/m 10 juni 2018 - Sportpark Sportlaan West &amp;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84</meta:user-defined>
    <meta:user-defined meta:name="OVERHEIDop.GmbID/DC.identifier">gmb-2018-111184</meta:user-defined>
    <meta:user-defined meta:name="OVERHEID.TaxonomieBeleidsagenda/OVERHEID.category">Ruimte en infrastructuur | Organisatie en beleid</meta:user-defined>
    <meta:user-defined meta:name="OVERHEIDop.referentienummer">Z-2017/052569</meta:user-defined>
    <meta:user-defined meta:name="DCTERMS.abstract">Bingham Cup rugbytoermooi van 8 t/m 10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N 2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4 478028</meta:user-defined>
    <meta:user-defined meta:name="OVERHEIDop.versieInformatie"/>
  </office:meta>
</office:document-meta>
</file>