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plein 2a, 2855 AM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reguliere aanvraag met zaaknummer SXO-20180898 voor een omgevingsvergunning voor het plaatsen van een nieuwe erfafscheiding op locatie Julianaplein 2a, 2855 AM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18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8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8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plein 2a, 2855 AM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81</meta:user-defined>
    <meta:user-defined meta:name="OVERHEIDop.GmbID/DC.identifier">gmb-2018-11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146.5 443131</meta:user-defined>
    <meta:user-defined meta:name="OVERHEIDop.versieInformatie"/>
  </office:meta>
</office:document-meta>
</file>