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Veldhoenstraat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055</text:p>
            <text:p text:style-name="common-al">Datum indiening: 12 februari 2018</text:p>
            <text:p text:style-name="common-al">Omschrijving: verandering van veehouderij</text:p>
            <text:p text:style-name="common-al">Adres: Veldhoenstraat 2 Huissen    </text:p>
            <text:p text:style-name="common-al">Besluit: Melding volledig</text:p>
            <text:p text:style-name="common-al">Datum ondertekening: 22 mei 2018</text:p>
            <text:p text:style-name="common-al">Datum verzending: 22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Veldhoe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80</meta:user-defined>
    <meta:user-defined meta:name="OVERHEIDop.GmbID/DC.identifier">gmb-2018-11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DT 1b</meta:user-defined>
    <meta:user-defined meta:name="OVERHEIDop.woonplaats">Huissen</meta:user-defined>
    <meta:user-defined meta:name="OVERHEIDop.straatnaam">Veldho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28 436846</meta:user-defined>
    <meta:user-defined meta:name="OVERHEIDop.versieInformatie"/>
  </office:meta>
</office:document-meta>
</file>