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5 bolaccacia's: Hovenstraatje ong. (sectie C, perceelnr. 3741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Hovenstraatje ong. (sectie C, perceelnr. 3741)</text:p>
            <text:p text:style-name="common-al">Omschrijving:  kappen van  5 bolaccacia's</text:p>
            <text:p text:style-name="common-al">Dossiernummer:  20180228</text:p>
            <text:p text:style-name="common-al">Datum verzending: 16 me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1179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179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179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5 bolaccacia's: Hovenstraatje ong. (sectie C, perceelnr. 3741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179</meta:user-defined>
    <meta:user-defined meta:name="OVERHEIDop.GmbID/DC.identifier">gmb-2018-1111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DR</meta:user-defined>
    <meta:user-defined meta:name="OVERHEIDop.woonplaats">Doetinchem</meta:user-defined>
    <meta:user-defined meta:name="OVERHEIDop.straatnaam">Hovenstraatje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06 442515</meta:user-defined>
    <meta:user-defined meta:name="OVERHEIDop.versieInformatie"/>
  </office:meta>
</office:document-meta>
</file>