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fabriekshal </text:p>
            <text:p text:style-name="common-al">(ontvangstdatum 15-05-2018, zaaknummer 15440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17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76</meta:user-defined>
    <meta:user-defined meta:name="OVERHEIDop.GmbID/DC.identifier">gmb-2018-111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37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862 508911</meta:user-defined>
    <meta:user-defined meta:name="OVERHEIDop.versieInformatie"/>
  </office:meta>
</office:document-meta>
</file>