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lzen 3, 2941 VM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reguliere aanvraag met zaaknummer SXO-20180856 voor een omgevingsvergunning voor het herstellen van een kabel en het maken van een lasgat op locatie De Elzen 3, 2941 VM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17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7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7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Elzen 3, 2941 VM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75</meta:user-defined>
    <meta:user-defined meta:name="OVERHEIDop.GmbID/DC.identifier">gmb-2018-11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M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32.5 434951.5</meta:user-defined>
    <meta:user-defined meta:name="OVERHEIDop.versieInformatie"/>
  </office:meta>
</office:document-meta>
</file>