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bouwen en RO voor het plaatsen van een zorgkamer ivm mantelzorgactiviteiten, 15-05-2018 - Zijvond 8 6621 KP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bezwaar maken?</text:p>
            <text:p text:style-name="common-al">Dat kan tot zes weken na de datum die u bij de vergunning ziet staan. Uw bezwaar met uw motivatie stuurt u naar: B&amp;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(026)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11170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170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170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bouwen en RO voor het plaatsen van een zorgkamer ivm mantelzorgactiviteiten, 15-05-2018 - Zijvond 8 6621 KP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1170</meta:user-defined>
    <meta:user-defined meta:name="OVERHEIDop.GmbID/DC.identifier">gmb-2018-11117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KP 8</meta:user-defined>
    <meta:user-defined meta:name="OVERHEIDop.woonplaats">Dreumel</meta:user-defined>
    <meta:user-defined meta:name="OVERHEIDop.straatnaam">Zijvond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1213 429561</meta:user-defined>
    <meta:user-defined meta:name="OVERHEIDop.versieInformatie"/>
  </office:meta>
</office:document-meta>
</file>