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Van Cruiningenweg 5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n Cruiningenweg 5, 3218 BB Heenvliet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88.</text:p>
            <text:p text:style-name="tussenkopcur">Datum ontvangst</text:p>
            <text:p text:style-name="common-al">5 maart 2018.</text:p>
            <text:p text:style-name="tussenkopcur">Datum besluit </text:p>
            <text:p text:style-name="common-al">16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16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6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6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Van Cruiningenweg 5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65</meta:user-defined>
    <meta:user-defined meta:name="OVERHEIDop.GmbID/DC.identifier">gmb-2018-111165</meta:user-defined>
    <meta:user-defined meta:name="OVERHEID.TaxonomieBeleidsagenda/OVERHEID.category">Ruimte en infrastructuur | Organisatie en beleid</meta:user-defined>
    <meta:user-defined meta:name="OVERHEIDop.referentienummer">2018008</meta:user-defined>
    <meta:user-defined meta:name="DCTERMS.abstract">De gemeente heeft een Omgevingsvergunning verleend voor het tijdelijk verhuren van onzelfstandige woonruimte betreft Van Cruiningenweg 5 in Heen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BB 5</meta:user-defined>
    <meta:user-defined meta:name="OVERHEIDop.woonplaats">Heenvliet</meta:user-defined>
    <meta:user-defined meta:name="OVERHEIDop.straatnaam">Van Cruiningen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68 431474</meta:user-defined>
    <meta:user-defined meta:name="OVERHEIDop.versieInformatie"/>
  </office:meta>
</office:document-meta>
</file>