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Wet bodembescherming ‘Scherpenkampweg 82-86, Kinderdorp Neerbosch’, Nijmeg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Nijmegen heeft een melding ontvangen dat de bodem aan Scherpenkampweg 82-86, in Kinderdorp Neerbosch, verontreinigd is met lood, koper, pcb’s en ftalaten. Uit een risicobeoordeling blijkt dat op de locatie zowel humane als ecologische risico’s aanwezig zijn.</text:p>
            <text:p text:style-name="common-al">Op de eerdere bekendmaking zijn geen reacties binnengekomen.</text:p>
            <text:p text:style-name="common-al">Het college vindt dat sprake is van een geval van ernstige bodemverontreiniging en dat de sanering hiervan binnen één jaar moet zijn gestart.</text:p>
            <text:p text:style-name="common-al">
            <text:span text:style-name="nadrukvet">Inzage</text:span>
          </text:p>
            <text:p text:style-name="common-al">U kunt het besluit en de erbij horende stukken inzien via onderstaande snelkoppelingen vanaf 28 mei 2018. Ze kunnen ook digitaal worden ingezien bij de gemeentelijke informatiebalie in de Stadswinkel, Mariënburg 30 in Nijmegen</text:p>
            <text:p text:style-name="common-al">Er is een beroepstermijn van 6 weken vanaf 29 mei 2018 .</text:p>
            <text:p text:style-name="common-al">
            <text:span text:style-name="nadrukvet">Bezwaar</text:span>
          </text:p>
            <text:p text:style-name="common-al">Belanghebbenden die het niet eens zijn met het besluit kunnen in deze periode een bezwaarschrift indienen.</text:p>
            <text:p text:style-name="common-al">Als u bezwaar wilt maken, moet u het bezwaarschrift richten aan het college van burgemeester en wethouders van Nijmegen, t.a.v. Afdeling Juridische Zaken, team rechtsbescherming (JZ20), Postbus 9105, 6500 HG Nijmegen.</text:p>
            <text:p text:style-name="common-al">In het bezwaarschrift moet in ieder geval staan:</text:p>
            <text:p text:style-name="common-al">- uw naam en adres;</text:p>
            <text:p text:style-name="common-al">- de datum;</text:p>
            <text:p text:style-name="common-al">- tegen welk besluit u bezwaar maakt;</text:p>
            <text:p text:style-name="common-al">- waarom u bezwaar maakt;</text:p>
            <text:p text:style-name="common-al">- ondertekening bezwaarschrift.</text:p>
            <text:p text:style-name="common-al">Voor informatie kunt u contact opnemen met de heer Broekman van Bureau Leefomgevingskwaliteit, telefoonnummer (024) 3292434.</text:p>
            <text:p text:style-name="common-al">Snelkoppelingen naar het besluit en de onderliggende de stukken:</text:p>
            <text:p text:style-name="common-al">Melding: <text:a xlink:href="http://www.nijmegen.nl/vergunningpagina/Document/DownloadOne?documentNr=D180245498" xlink:type="simple">http://www.nijmegen.nl/vergunningpagina/Document/DownloadOne?documentNr=D180245498</text:a></text:p>
            <text:p text:style-name="common-al">Verkennend bodemonderzoek Kinderdorp Neerbosch te Nijmegen, MWH: <text:a xlink:href="http://www.nijmegen.nl/vergunningpagina/Document/DownloadOne?documentNr=D151977291" xlink:type="simple"><text:span text:style-name="nadrukondlijn">http://www.nijmegen.nl/vergunningpagina/Document/DownloadOne?documentNr=D151977291</text:span></text:a></text:p>
            <text:p text:style-name="common-al">Aanvullend bodemonderzoek en aanvullend asbestonderzoek Kinderdorp Neerbosch te Nijmegen, Sweco: <text:a xlink:href="http://www.nijmegen.nl/vergunningpagina/Document/DownloadOne?documentNr=D152195135" xlink:type="simple">http://www.nijmegen.nl/vergunningpagina/Document/DownloadOne?documentNr=D152195135</text:a></text:p>
            <text:p text:style-name="common-al">Aanvullend grondwateronderzoek Scherpenkampweg 82-86 te Nijmgen, Sweco: <text:a xlink:href="http://www.nijmegen.nl/vergunningpagina/Document/DownloadOne?documentNr=D170285815" xlink:type="simple">http://www.nijmegen.nl/vergunningpagina/Document/DownloadOne?documentNr=D170285815</text:a></text:p>
            <text:p text:style-name="common-al">Nader onderzoek Analyseceritficaat grondwater, Eurofins/analytico: <text:a xlink:href="http://www.nijmegen.nl/vergunningpagina/Document/DownloadOne?documentNr=D170517167" xlink:type="simple">http://www.nijmegen.nl/vergunningpagina/Document/DownloadOne?documentNr=D170517167</text:a></text:p>
            <text:p text:style-name="common-al">Besluit vaststelling Ernst en spoed: <text:a xlink:href="http://www.nijmegen.nl/vergunningpagina/Document/DownloadOne?documentNr=D170640606" xlink:type="simple">http://www.nijmegen.nl/vergunningpagina/Document/DownloadOne?documentNr=D170640606</text:a></text:p>
            <text:p text:style-name="last-al">Kadastrale kaart en kadastrale gegevens bij besluit D170640606: <text:a xlink:href="http://www.nijmegen.nl/vergunningpagina/Document/DownloadOne?documentNr=D180334923" xlink:type="simple">http://www.nijmegen.nl/vergunningpagina/Document/DownloadOne?documentNr=D18<text:span text:style-name="nadrukondlijn">0334923</text:span></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1164</text:span><text:line-break/><text:date style:data-style-name="dag" text:fixed="true" text:date-value="2018-05-28"/><text:line-break/><text:date style:data-style-name="jaar" text:fixed="true" text:date-value="2018-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164</text:span><text:date style:data-style-name="nicedate" text:fixed="true" text:date-value="2018-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164</text:span><text:date style:data-style-name="nicedate" text:fixed="true" text:date-value="2018-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Wet bodembescherming ‘Scherpenkampweg 82-86, Kinderdorp Neerbosch’, Nijme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8</meta:user-defined>
    <meta:user-defined meta:name="OVERHEIDop.publicationIssue">111164</meta:user-defined>
    <meta:user-defined meta:name="OVERHEIDop.GmbID/DC.identifier">gmb-2018-11116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5AL 82</meta:user-defined>
    <meta:user-defined meta:name="OVERHEIDop.woonplaats">Nijmegen</meta:user-defined>
    <meta:user-defined meta:name="OVERHEIDop.straatnaam">Scherpenkampweg</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3216 428185</meta:user-defined>
    <meta:user-defined meta:name="OVERHEIDop.versieInformatie"/>
  </office:meta>
</office:document-meta>
</file>