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handelen in strijd met RO - Dorpstraat 4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 : het handelen in strijd met RO (zaaknr.: Z/18/150545)</text:p>
            <text:p text:style-name="common-al">Locatie : Dorpstraat 4, 5438 AM Gassel </text:p>
            <text:p text:style-name="common-al"/>
            <text:p text:style-name="common-al">Datum ontvangen: 18 mei 2018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1116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6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6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handelen in strijd met RO - Dorpstraat 4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161</meta:user-defined>
    <meta:user-defined meta:name="OVERHEIDop.GmbID/DC.identifier">gmb-2018-111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AM 4</meta:user-defined>
    <meta:user-defined meta:name="OVERHEIDop.woonplaats">Gassel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2159 416885</meta:user-defined>
    <meta:user-defined meta:name="OVERHEIDop.versieInformatie"/>
  </office:meta>
</office:document-meta>
</file>