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Markt 1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064</text:p>
            <text:p text:style-name="common-al">Datum indiening: 2 april 2018</text:p>
            <text:p text:style-name="common-al">Omschrijving: Veranderen van bedrijf openen nevenvestiging</text:p>
            <text:p text:style-name="common-al">Adres: Markt 12 Huissen     </text:p>
            <text:p text:style-name="common-al">Besluit: Melding volledig</text:p>
            <text:p text:style-name="common-al">Datum ondertekening: 15 mei 2018</text:p>
            <text:p text:style-name="common-al">Datum verzending: 1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60</meta:user-defined>
    <meta:user-defined meta:name="OVERHEIDop.GmbID/DC.identifier">gmb-2018-11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