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 BV, kivada Wehl/Nieuw Wehl op 21, 22 en 23 augustus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urtplein BV voor het houden van de kindervakantiedagen aan de Doesburgseweg op 21, 22 en 23 augustus 2018, dagelijks va 09.00 uur tot 15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15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5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5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plein BV, kivada Wehl/Nieuw Wehl op 21, 22 en 23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1158</meta:user-defined>
    <meta:user-defined meta:name="OVERHEIDop.GmbID/DC.identifier">gmb-2018-1111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31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1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92 442009</meta:user-defined>
    <meta:user-defined meta:name="OVERHEIDop.versieInformatie"/>
  </office:meta>
</office:document-meta>
</file>