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Langestraat 86 en 82</text:p>
      <text:section text:name="zakelijke-mededeling_id1-3-2" text:style-name="zakelijke-mededeling">
        <text:section text:name="zakelijke-mededeling-tekst_id1-3-2-1" text:style-name="zakelijke-mededeling-tekst">
          <text:section text:name="tekst_id1-3-2-1-1" text:style-name="tekst">
            <text:p text:style-name="common-al">Zaakid: 195259139</text:p>
            <text:p text:style-name="common-al">OLO-nummer: 3479321</text:p>
            <text:p text:style-name="common-al">Omschrijving: Plaatsing van Albert heijn reclame op de in aanbouw zijnde Albert Heijn</text:p>
            <text:p text:style-name="common-al">Adres: Langestraat 86 en 82 Huissen</text:p>
            <text:p text:style-name="common-al">Activiteiten: bouwen, Strijd Gebr. gronden/bouww. met ruimtelijke ordening en reclame </text:p>
            <text:p text:style-name="common-al">Besluit: Weigeren</text:p>
            <text:p text:style-name="common-al">Datum ondertekening: 17 mei 2018</text:p>
            <text:p text:style-name="common-al">Datum verzending: 18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15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5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Langestraat 86 e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57</meta:user-defined>
    <meta:user-defined meta:name="OVERHEIDop.GmbID/DC.identifier">gmb-2018-11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Lang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69 439041</meta:user-defined>
    <meta:user-defined meta:name="OVERHEIDop.versieInformatie"/>
  </office:meta>
</office:document-meta>
</file>