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Kippebillen Strandparty </text:p>
      <text:section text:name="zakelijke-mededeling_id1-3-2" text:style-name="zakelijke-mededeling">
        <text:section text:name="zakelijke-mededeling-tekst_id1-3-2-1" text:style-name="zakelijke-mededeling-tekst">
          <text:section text:name="tekst_id1-3-2-1-1" text:style-name="tekst">
            <text:p text:style-name="common-al">Op 25 mei 2018 is vergunning verleend voor het houden van de Kippebillen Strandparty. Het evenement wordt gehouden op 30 juni 2018 van 20.00 uur tot 02.00 uur op de locatie vluchthaven van Wijdenes aan de Zuiderdijk.</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115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5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5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ppebillen Strandpart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1156</meta:user-defined>
    <meta:user-defined meta:name="OVERHEIDop.GmbID/DC.identifier">gmb-2018-1111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MV 38</meta:user-defined>
    <meta:user-defined meta:name="OVERHEIDop.woonplaats">Wijdenes</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470 516147</meta:user-defined>
    <meta:user-defined meta:name="OVERHEIDop.versieInformatie"/>
  </office:meta>
</office:document-meta>
</file>