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Waterwolf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222</text:p>
            <text:p text:style-name="common-al">Omschrijving: het plaatsen van een verdieping op de bestaande garage</text:p>
            <text:p text:style-name="common-al">Adres: Waterwolf 9 Bemmel         </text:p>
            <text:p text:style-name="common-al">Activiteiten: bouwen en Strijd Gebr. gronden/bouww. met ruimtelijke ordening</text:p>
            <text:p text:style-name="common-al">Besluit: Verlenen</text:p>
            <text:p text:style-name="common-al">Datum ondertekening: 18 mei 2018</text:p>
            <text:p text:style-name="common-al">Datum verzending: 18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15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5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5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Waterwolf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152</meta:user-defined>
    <meta:user-defined meta:name="OVERHEIDop.GmbID/DC.identifier">gmb-2018-111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Waterwolf</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98 433707</meta:user-defined>
    <meta:user-defined meta:name="OVERHEIDop.versieInformatie"/>
  </office:meta>
</office:document-meta>
</file>