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en deels aanleggen waterleidingen Landbouwweg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wijderen en deels aanleggen van waterleidingen op de locatie Landbouwweg in Ritthem (16-01-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115</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15</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15</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wijderen en deels aanleggen waterleidingen Landbouwweg Ritt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115</meta:user-defined>
    <meta:user-defined meta:name="OVERHEIDop.GmbID/DC.identifier">gmb-2018-111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meta:user-defined>
    <meta:user-defined meta:name="OVERHEIDop.woonplaats">Ritthem</meta:user-defined>
    <meta:user-defined meta:name="OVERHEIDop.straatnaam">Landbouwwe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2161 387940</meta:user-defined>
    <meta:user-defined meta:name="OVERHEIDop.versieInformatie"/>
  </office:meta>
</office:document-meta>
</file>