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18 heeft de gemeente een aanvraag ontvangen voor het plaatsen van reclame-uitingen aan de gevel van het pand op locatie Amsterdamsestraatweg 5 te Naarden. De aanvraag is geregistreerd onder zaaknummer HZ_WABO-18-082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1148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4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4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straatweg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148</meta:user-defined>
    <meta:user-defined meta:name="OVERHEIDop.GmbID/DC.identifier">gmb-2018-111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NZ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62 479109</meta:user-defined>
    <meta:user-defined meta:name="OVERHEIDop.versieInformatie"/>
  </office:meta>
</office:document-meta>
</file>