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redestraat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337   </text:p>
            <text:p text:style-name="common-al">Omschrijving: Garagedeur vervangen door normaal kozijn met deur</text:p>
            <text:p text:style-name="common-al">Adres: Bredestraat 68 Huissen      </text:p>
            <text:p text:style-name="common-al">Activiteiten: bouwen</text:p>
            <text:p text:style-name="common-al">Besluit: Verlenen</text:p>
            <text:p text:style-name="common-al">Datum ondertekening: 16 mei 2018</text:p>
            <text:p text:style-name="common-al">Datum verzending: 16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1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redestraat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141</meta:user-defined>
    <meta:user-defined meta:name="OVERHEIDop.GmbID/DC.identifier">gmb-2018-111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Bred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85 438845</meta:user-defined>
    <meta:user-defined meta:name="OVERHEIDop.versieInformatie"/>
  </office:meta>
</office:document-meta>
</file>