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Buitenplaats Wijnbergen, Kapperskolkweg ong. (sectie P, perceelnr. 866), kavel 2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Kapperskolkweg ong. (sectie P, perceelnr. 866), kavel 257</text:p>
            <text:p text:style-name="common-al">Omschrijving:  bouwen van een vrijstaande woning</text:p>
            <text:p text:style-name="common-al">Dossiernummer:  20180177</text:p>
            <text:p text:style-name="common-al">Datum verzending: 17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Buitenplaats Wijnbergen, Kapperskolkweg ong. (sectie P, perceelnr. 866), kavel 2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39</meta:user-defined>
    <meta:user-defined meta:name="OVERHEIDop.GmbID/DC.identifier">gmb-2018-11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 123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6 440858</meta:user-defined>
    <meta:user-defined meta:name="OVERHEIDop.versieInformatie"/>
  </office:meta>
</office:document-meta>
</file>