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 RAV-G / Ambulancezorg Groningen, Gotenburgweg 40, Groningen – het huisvesten van de hoofdpost voor ambulancezorg (201871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t RAV-G / Ambulancezorg Groningen, Gotenburgweg 40, Groningen – het huisvesten van de hoofdpost voor ambulancezorg (2018712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36</meta:user-defined>
    <meta:user-defined meta:name="OVERHEIDop.GmbID/DC.identifier">gmb-2018-1111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0</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28 580811</meta:user-defined>
    <meta:user-defined meta:name="OVERHEIDop.versieInformatie"/>
  </office:meta>
</office:document-meta>
</file>