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bouwen en RO voor het veranderen van de gebruiksfunctie door aanpassing bedrijfspand, 11-05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113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3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3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bouwen en RO voor het veranderen van de gebruiksfunctie door aanpassing bedrijfspand, 11-05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132</meta:user-defined>
    <meta:user-defined meta:name="OVERHEIDop.GmbID/DC.identifier">gmb-2018-1111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EJ 39a</meta:user-defined>
    <meta:user-defined meta:name="OVERHEIDop.woonplaats">Beneden-Leeuwen</meta:user-defined>
    <meta:user-defined meta:name="OVERHEIDop.straatnaam">Beatrix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200 432350</meta:user-defined>
    <meta:user-defined meta:name="OVERHEIDop.versieInformatie"/>
  </office:meta>
</office:document-meta>
</file>