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ok &amp; Groningen, Poelestraat 7, Groningen – het starten van een bedrijf (201871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Wok &amp; Groningen, Poelestraat 7, Groningen – het starten van een bedrijf (201871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31</meta:user-defined>
    <meta:user-defined meta:name="OVERHEIDop.GmbID/DC.identifier">gmb-2018-111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7</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6 581946</meta:user-defined>
    <meta:user-defined meta:name="OVERHEIDop.versieInformatie"/>
  </office:meta>
</office:document-meta>
</file>