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 en Horecawet, Culinair Heiloo 2018. GGZ terrein in Heiloo, op vrijdag 8 en zaterdag 9 juni van 16.00 tot 23.30 uur en zondag 10 juni 2018 van 14.00 tot 23.00 uur. Verzenddatum besluit 24 mei 2018 (APV18003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11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 en Horecawet, Culinair Heiloo 2018. GGZ terrein in Heiloo, op vrijdag 8 en zaterdag 9 juni van 16.00 tot 23.30 uur en zondag 10 juni 2018 van 14.00 tot 23.00 uur. Verzenddatum besluit 24 mei 2018 (APV1800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25</meta:user-defined>
    <meta:user-defined meta:name="OVERHEIDop.GmbID/DC.identifier">gmb-2018-1111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