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68 te Naarden</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het plaatsen van een dakkapel in het voordakvlak van de woning op locatie Cort van der Lindenlaan 68 te Naarden. De aanvraag is geregistreerd onder zaaknummer HZ_WABO-18-085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12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t van der Lindenlaan 6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24</meta:user-defined>
    <meta:user-defined meta:name="OVERHEIDop.GmbID/DC.identifier">gmb-2018-111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A 6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47.05 477169.45</meta:user-defined>
    <meta:user-defined meta:name="OVERHEIDop.versieInformatie"/>
  </office:meta>
</office:document-meta>
</file>