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portlaan 1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72 </text:p>
            <text:p text:style-name="common-al">Omschrijving: het wijzigen van de rechterzijgevel en asbestsanering gevelbekleding</text:p>
            <text:p text:style-name="common-al">Adres: Sportlaan 1 C Bemmel </text:p>
            <text:p text:style-name="common-al">Activiteiten: bouwen</text:p>
            <text:p text:style-name="common-al">Besluit: Verlenen</text:p>
            <text:p text:style-name="common-al">Datum ondertekening: 16 mei 2018</text:p>
            <text:p text:style-name="common-al">Datum verzending: 16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1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portlaan 1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23</meta:user-defined>
    <meta:user-defined meta:name="OVERHEIDop.GmbID/DC.identifier">gmb-2018-11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E 18m</meta:user-defined>
    <meta:user-defined meta:name="OVERHEIDop.woonplaats">Bemmel</meta:user-defined>
    <meta:user-defined meta:name="OVERHEIDop.straatnaam">Sport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46 433366</meta:user-defined>
    <meta:user-defined meta:name="OVERHEIDop.versieInformatie"/>
  </office:meta>
</office:document-meta>
</file>