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en reclame voor het verbouwen en herinrichten van een bedrijfsgebouw en plaatsen reclame, 15-05-2018 - Waterstraat 6 en Tesstraat 3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en reclame voor het verbouwen en herinrichten van een bedrijfsgebouw en plaatsen reclame, 15-05-2018 - Waterstraat 6 en Tesstraat 3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22</meta:user-defined>
    <meta:user-defined meta:name="OVERHEIDop.GmbID/DC.identifier">gmb-2018-111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20 432673</meta:user-defined>
    <meta:user-defined meta:name="OVERHEIDop.versieInformatie"/>
  </office:meta>
</office:document-meta>
</file>