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Kosterstraat kavel 31, kadastraal bekend BOE A 4919, Ten Boer – oprichten woning (07-05-2018, 201871635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unnen nu nog geen bedenkingen worden ingediend. In het kader van de Algemene wet bestuursrecht is wel bezwaar mogelijk tegen verleende vergunningen.</text:p>
            <text:p text:style-name="last-al">Wilt u weten of er voor deze aanvraag vergunning is verleend, dan kunt u hierover en voor verdere informatie contact opnemen met het Loket Bouwen en Wonen,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Ten Boer,</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11111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1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1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n Kosterstraat kavel 31, kadastraal bekend BOE A 4919, Ten Boer – oprichten woning (07-05-2018, 201871635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119</meta:user-defined>
    <meta:user-defined meta:name="OVERHEIDop.GmbID/DC.identifier">gmb-2018-111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n Boer</meta:user-defined>
    <meta:user-defined meta:name="OVERHEID.PostcodeHuisnummer/OVERHEIDop.postcodeHuisnummer">9791DM 33</meta:user-defined>
    <meta:user-defined meta:name="OVERHEIDop.woonplaats">Ten Boer</meta:user-defined>
    <meta:user-defined meta:name="OVERHEIDop.straatnaam">Jan Altinkstraat</meta:user-defined>
    <meta:user-defined meta:name="OVERHEIDgvop.Informatietype/DC.type">Beschikkingen | aanvraag</meta:user-defined>
    <meta:user-defined meta:name="OVERHEID.Gemeente/OVERHEID.authority">Ten Boer</meta:user-defined>
    <meta:user-defined meta:name="OVERHEID.Gemeente/DCTERMS.publisher">Ten Boer</meta:user-defined>
    <meta:user-defined meta:name="OVERHEID.EPSG28992/DC.spatial">242808 589356</meta:user-defined>
    <meta:user-defined meta:name="OVERHEIDop.versieInformatie"/>
  </office:meta>
</office:document-meta>
</file>