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, termijn verlengd: De Kruiga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1666</text:p>
            <text:p text:style-name="common-al">OLO-nummer: 3327729</text:p>
            <text:p text:style-name="common-al">Omschrijving: het uitbreiden van de huisartsenpraktijk (verdieping)</text:p>
            <text:p text:style-name="common-al">Adres: De Kruigang 1 Gendt          </text:p>
            <text:p text:style-name="common-al">Activiteiten: bouwen en Strijd Gebr. gronden/bouww. met ruimtelijke ordening </text:p>
            <text:p text:style-name="common-al">Besluit: Besluit verlenging behandeltermijn</text:p>
            <text:p text:style-name="common-al">Datum ondertekening: 16 mei 2018</text:p>
            <text:p text:style-name="common-al">Datum verzending: 16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11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1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1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, termijn verlengd: De Kruigan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116</meta:user-defined>
    <meta:user-defined meta:name="OVERHEIDop.GmbID/DC.identifier">gmb-2018-111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PK 2</meta:user-defined>
    <meta:user-defined meta:name="OVERHEIDop.woonplaats">Gendt</meta:user-defined>
    <meta:user-defined meta:name="OVERHEIDop.straatnaam">De Kruigan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346 432561</meta:user-defined>
    <meta:user-defined meta:name="OVERHEIDop.versieInformatie"/>
  </office:meta>
</office:document-meta>
</file>