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intrekking omgevingsvergunning (reguliere procedure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Brabant Noord deelt namens het college van burgemeester en wethouders van de gemeente Sint-Michielsgestel mede dat, gelet op artikel 2.33, tweede lid, onder b van de Wet algemene bepalingen omgevingsrecht (Wabo), op verzoek van de inrichtinghouder een omgevingsvergunning (OBM) wordt ingetrokken i.v.m. beëindiging van de varkenshouderij op het perceel: kadastrale gemeente  Berlicum, sectie M, nummer 765 en 766, plaatselijk bekend Zandstraat 45, 5258 TX te Middelrode. </text:p>
            <text:p text:style-name="tussenkopcur">
            <text:span text:style-name="nadrukvet">Inzage</text:span>
          </text:p>
            <text:p text:style-name="common-al">Het besluit en andere relevante stukken liggen met ingang van 1 juni 2018 gedurende zes weken ter inzage. Voor het inzien van de stukken kunt u een afspraak maken met het Klanten Contact Centrum via telefoonnummer 073 5531150 of via e-mail: </text:p>
            <text:p text:style-name="common-al">info-omgevingsrecht@mijngemeentedichtbij.nl</text:p>
            <text:p text:style-name="tussenkopcur">
            <text:span text:style-name="nadrukvet">Bent u het niet eens met dit besluit</text:span>
          </text:p>
            <text:p text:style-name="common-al">Wanneer u het met dit besluit niet eens bent, kunt u een bezwaarschrift sturen aan het college van</text:p>
            <text:p text:style-name="common-al">burgemeester en wethouders van de gemeente Sint-Michielsgestel, Postbus 10.000, 5270 GA Sint-Michielsgestel.</text:p>
            <text:p text:style-name="common-al">Zorgt u ervoor dat u het bezwaarschrift indient binnen 6 weken na de dag waarop dit besluit is</text:p>
            <text:p text:style-name="common-al">verzonden. Daarmee voorkomt u dat wij uw bezwaarschrift niet meer kunnen behandelen. Het</text:p>
            <text:p text:style-name="common-al">bezwaarschrift moet ten minste bevatten:</text:p>
            <text:list text:style-name="id1-3-2-1-1-11">
              <text:list-item text:style-override="id1-3-2-1-1-11-1">
                <text:number>-</text:number>
                <text:p text:style-name="al">de naam en het adres van de indiener;</text:p>
              </text:list-item>
              <text:list-item text:style-override="id1-3-2-1-1-11-2">
                <text:number>-</text:number>
                <text:p text:style-name="al">de dagtekening;</text:p>
              </text:list-item>
              <text:list-item text:style-override="id1-3-2-1-1-11-3">
                <text:number>-</text:number>
                <text:p text:style-name="al">een omschrijving van het besluit waartegen uw bezwaarschrift is gericht;</text:p>
              </text:list-item>
              <text:list-item text:style-override="id1-3-2-1-1-11-4">
                <text:number>-</text:number>
                <text:p text:style-name="al">de gronden van het bezwaar.</text:p>
              </text:list-item>
            </text:list>
            <text:p text:style-name="common-al">Een bezwaarschrift heeft geen schorsende werking. Als er sprake is van een spoedeisende zaak, kunt</text:p>
            <text:p text:style-name="common-al">u tegelijkertijd met uw bezwaar, een verzoek om een voorlopige voorziening indienen bij de</text:p>
            <text:p text:style-name="common-al">Voorzieningenrechter van de rechtbank Oost- Brabant, Sector Bestuursrecht, Postbus 90125, 5200</text:p>
            <text:p text:style-name="common-al">MA te ’s-Hertogenbosch. U kunt dit verzoek ook digitaal indienen bij genoemde rechtbank via</text:p>
            <text:p text:style-name="common-al">http://loket.rechtspraak.nl/bestuursrecht. Daarvoor moet u wel beschikken over een elektronische</text:p>
            <text:p text:style-name="common-al">handtekening (DigiD). Kijk op de genoemde site voor de precieze voorwaarden.</text:p>
            <text:p text:style-name="last-al">Sint Michielsgestel,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112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1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1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intrekkin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112</meta:user-defined>
    <meta:user-defined meta:name="OVERHEIDop.GmbID/DC.identifier">gmb-2018-111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X 45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971 408839</meta:user-defined>
    <meta:user-defined meta:name="OVERHEIDop.versieInformatie"/>
  </office:meta>
</office:document-meta>
</file>