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, termijn verlengd: Nijverhei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0473</text:p>
            <text:p text:style-name="common-al">OLO-nummer: 3318451</text:p>
            <text:p text:style-name="common-al">Omschrijving: uitbreiding bestaande bedrijfshal</text:p>
            <text:p text:style-name="common-al">Adres: Nijverheidstraat 40 Bemmel         </text:p>
            <text:p text:style-name="common-al">Activiteiten: bouwen </text:p>
            <text:p text:style-name="common-al">Besluit: Besluit verlenging behandeltermijn</text:p>
            <text:p text:style-name="common-al">Datum ondertekening: 17 mei 2018</text:p>
            <text:p text:style-name="common-al">Datum verzending: 1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, termijn verlengd: Nijverheid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09</meta:user-defined>
    <meta:user-defined meta:name="OVERHEIDop.GmbID/DC.identifier">gmb-2018-11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Bemmel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57 435805</meta:user-defined>
    <meta:user-defined meta:name="OVERHEIDop.versieInformatie"/>
  </office:meta>
</office:document-meta>
</file>