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begane grond van het pand naar 3 woningen en 1 commerciële ruimte: Rijksweg 115 en 117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Rijksweg 115, 117, 7011 DT</text:p>
            <text:p text:style-name="common-al">Omschrijving:  verbouwen van de begane grond van het pand naar 3 woningen en 1 commerciële ruimte</text:p>
            <text:p text:style-name="common-al">Dossiernummer:  20170529</text:p>
            <text:p text:style-name="common-al">Datum verzending: 7 me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1106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0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06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de begane grond van het pand naar 3 woningen en 1 commerciële ruimte: Rijksweg 115 en 117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106</meta:user-defined>
    <meta:user-defined meta:name="OVERHEIDop.GmbID/DC.identifier">gmb-2018-1111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T 115</meta:user-defined>
    <meta:user-defined meta:name="OVERHEIDop.woonplaats">Gaander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989 438229</meta:user-defined>
    <meta:user-defined meta:name="OVERHEIDop.versieInformatie"/>
  </office:meta>
</office:document-meta>
</file>