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, termijn verlengd: Pold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228</text:p>
            <text:p text:style-name="common-al">OLO-nummer: 3503989</text:p>
            <text:p text:style-name="common-al">Omschrijving: renovatie Rijhal en het plaatsen van hekwerken en een tijdelijke woning</text:p>
            <text:p text:style-name="common-al">Adres: Polder 35 Gendt       </text:p>
            <text:p text:style-name="common-al">Activiteiten: bouwen en uitweg</text:p>
            <text:p text:style-name="common-al">Besluit: Besluit verlenging behandeltermijn</text:p>
            <text:p text:style-name="common-al">Datum ondertekening: 17 mei 2018</text:p>
            <text:p text:style-name="common-al">Datum verzending: 1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, termijn verlengd: Polder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02</meta:user-defined>
    <meta:user-defined meta:name="OVERHEIDop.GmbID/DC.identifier">gmb-2018-11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868 430976</meta:user-defined>
    <meta:user-defined meta:name="OVERHEIDop.versieInformatie"/>
  </office:meta>
</office:document-meta>
</file>