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35 Drank- en Horecawet, karavaan festival voorstellingen "Victoria" in Heiloo, op het erf van Boerderij Berger in Heiloo op diverse data tussen 1 juni en 10 juni 2018, verzenddatum besluit  (APV180047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110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0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0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35 Drank- en Horecawet, karavaan festival voorstellingen "Victoria" in Heiloo, op het erf van Boerderij Berger in Heiloo op diverse data tussen 1 juni en 10 juni 2018, verzenddatum besluit  (APV18004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101</meta:user-defined>
    <meta:user-defined meta:name="OVERHEIDop.GmbID/DC.identifier">gmb-2018-1111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LR 21</meta:user-defined>
    <meta:user-defined meta:name="OVERHEIDop.woonplaats">Heiloo</meta:user-defined>
    <meta:user-defined meta:name="OVERHEIDop.straatnaam">Kanaal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11432 511617</meta:user-defined>
    <meta:user-defined meta:name="OVERHEIDop.versieInformatie"/>
  </office:meta>
</office:document-meta>
</file>