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, termijn verlengd: Rijn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2875</text:p>
            <text:p text:style-name="common-al">OLO-nummer: 3568041</text:p>
            <text:p text:style-name="common-al">Omschrijving: het bouwen van een houten gebouw voor dagbesteding voor dementerende ouderen (tijdelijk)</text:p>
            <text:p text:style-name="common-al">Adres: Rijnstraat 43 Doornenburg  </text:p>
            <text:p text:style-name="common-al">Activiteiten: bouwen en Strijd Gebr. gronden/bouww. met ruimtelijke ordening </text:p>
            <text:p text:style-name="common-al">Besluit: Besluit verlenging behandeltermijn</text:p>
            <text:p text:style-name="common-al">Datum ondertekening: 17 mei 2018</text:p>
            <text:p text:style-name="last-al">Datum verzending: 18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110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0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0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, termijn verlengd: Rijnstraat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100</meta:user-defined>
    <meta:user-defined meta:name="OVERHEIDop.GmbID/DC.identifier">gmb-2018-111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MH 45</meta:user-defined>
    <meta:user-defined meta:name="OVERHEIDop.woonplaats">Doornenburg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055 434463</meta:user-defined>
    <meta:user-defined meta:name="OVERHEIDop.versieInformatie"/>
  </office:meta>
</office:document-meta>
</file>