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uitbreiden en verbouwen van de woning, Laarderweg 4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Laarderweg 41, Weert, uitbreiden en verbouwen van de woning, 21 decem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11</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1</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1</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uitbreiden en verbouwen van de woning, Laarderweg 41,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111</meta:user-defined>
    <meta:user-defined meta:name="OVERHEIDop.GmbID/DC.identifier">gmb-2018-11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NJ 41</meta:user-defined>
    <meta:user-defined meta:name="OVERHEIDop.woonplaats">Weert</meta:user-defined>
    <meta:user-defined meta:name="OVERHEIDop.straatnaam">Laarder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447 364617</meta:user-defined>
    <meta:user-defined meta:name="OVERHEIDop.versieInformatie"/>
  </office:meta>
</office:document-meta>
</file>