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Rietkamp 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181</text:p>
            <text:p text:style-name="common-al">OLO-nummer: 3662657</text:p>
            <text:p text:style-name="common-al">Datum indiening: 9 mei 2018</text:p>
            <text:p text:style-name="common-al">Omschrijving: gebruiksvergunning</text:p>
            <text:p text:style-name="common-al">Adres: Rietkamp 6 A Huissen        </text:p>
            <text:p text:style-name="last-al">Activiteiten: Brandveilig gebrui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09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9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9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Rietkamp 6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097</meta:user-defined>
    <meta:user-defined meta:name="OVERHEIDop.GmbID/DC.identifier">gmb-2018-111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JJ 6a</meta:user-defined>
    <meta:user-defined meta:name="OVERHEIDop.woonplaats">Huissen</meta:user-defined>
    <meta:user-defined meta:name="OVERHEIDop.straatnaam">Rietkam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198 438730</meta:user-defined>
    <meta:user-defined meta:name="OVERHEIDop.versieInformatie"/>
  </office:meta>
</office:document-meta>
</file>