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20e Zutphense Boekenmarkt op 29 juli 2018 op de Groenmarkt en Marspoortstraa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18 mei 2018 is een evenementenvergunning aangevraagd voor 20e Zutphense Boekenmarkt op 29 juli 2018 op de Groenmarkt en Marspoorstraat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mei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1093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093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093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20e Zutphense Boekenmarkt op 29 juli 2018 op de Groenmarkt en Marspoortstraat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1093</meta:user-defined>
    <meta:user-defined meta:name="OVERHEIDop.GmbID/DC.identifier">gmb-2018-11109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</meta:user-defined>
    <meta:user-defined meta:name="OVERHEIDop.woonplaats">Zutphen</meta:user-defined>
    <meta:user-defined meta:name="OVERHEIDop.straatnaam">Groenmarkt</meta:user-defined>
    <meta:user-defined meta:name="OVERHEIDop.straatnaam">Marspoort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40 461766</meta:user-defined>
    <meta:user-defined meta:name="OVERHEID.EPSG28992/DC.spatial">210100 461779</meta:user-defined>
    <meta:user-defined meta:name="OVERHEIDop.versieInformatie"/>
  </office:meta>
</office:document-meta>
</file>