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IJweg 1493, 2152 ND, verbouwen en uitbreiden van een villa en het bouwen van 2 vrijstaande bijgebouwen en een entreepoort, verzenddatum 23-05-2018, zaaknummer 2661467, olonummer 3575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09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9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9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IJweg 1493, 2152 ND, verbouwen en uitbreiden van een villa en het bouwen van 2 vrijstaande bijgebouwen en een entreepoort, verzenddatum 23-05-2018, zaaknummer 2661467, olonummer 35756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91</meta:user-defined>
    <meta:user-defined meta:name="OVERHEIDop.GmbID/DC.identifier">gmb-2018-111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ND 1493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06 477200</meta:user-defined>
    <meta:user-defined meta:name="OVERHEIDop.versieInformatie"/>
  </office:meta>
</office:document-meta>
</file>