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Voor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898</text:p>
            <text:p text:style-name="common-al">OLO-nummer: 3680911</text:p>
            <text:p text:style-name="common-al">Datum indiening: 18 mei 2018</text:p>
            <text:p text:style-name="common-al">Omschrijving: Het wijzigen van 5 naar 4 woningen</text:p>
            <text:p text:style-name="common-al">Adres: Van Voorststraat 1, 3A tot 3E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9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Voors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90</meta:user-defined>
    <meta:user-defined meta:name="OVERHEIDop.GmbID/DC.identifier">gmb-2018-11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T 13b</meta:user-defined>
    <meta:user-defined meta:name="OVERHEIDop.woonplaats">Huissen</meta:user-defined>
    <meta:user-defined meta:name="OVERHEIDop.straatnaam">Van Voorst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45 439026</meta:user-defined>
    <meta:user-defined meta:name="OVERHEIDop.versieInformatie"/>
  </office:meta>
</office:document-meta>
</file>