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Vennep, Eilandstraat 6 A, 2153 AH, splitsen van een appartement in twee appartementen, verzenddatum 23-05-2018, zaaknummer 2661882, olonummer 357565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 verzenddatum van het besluit, ter inzage. Wilt u de stukken inzien? Dan kunt u telefonisch een afspraak maken via 0900-1852.</text:p>
            <text:p text:style-name="last-al">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1088</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088</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088</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Vennep, Eilandstraat 6 A, 2153 AH, splitsen van een appartement in twee appartementen, verzenddatum 23-05-2018, zaaknummer 2661882, olonummer 357565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11088</meta:user-defined>
    <meta:user-defined meta:name="OVERHEIDop.GmbID/DC.identifier">gmb-2018-1110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61CX 6</meta:user-defined>
    <meta:user-defined meta:name="OVERHEIDop.woonplaats">Zwanenburg</meta:user-defined>
    <meta:user-defined meta:name="OVERHEIDop.straatnaam">Hoekenes</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0604 487976</meta:user-defined>
    <meta:user-defined meta:name="OVERHEIDop.versieInformatie"/>
  </office:meta>
</office:document-meta>
</file>